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font-name="Times New Roman" fo:font-size="14pt" fo:font-weight="normal" style:font-size-asian="14pt" style:font-weight-asian="normal" style:font-size-complex="14pt" style:font-weight-complex="normal"/>
    </style:style>
    <style:style style:name="P7" style:family="paragraph" style:parent-style-name="Standard">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Rrenaloutcome-dmw.doc</text:p>
      <text:p text:style-name="P1"/>
      <text:p text:style-name="P2">Nephrologie – Hypertensiologie</text:p>
      <text:p text:style-name="P2"/>
      <text:p text:style-name="P3">Nephroprotektive Wirkung antihypertensiver Kombinationstherapien</text:p>
      <text:p text:style-name="P3"/>
      <text:p text:style-name="P4">Um die Wirkung verschiedener Kombinationen von Antihypertensiva auf die Nierenfunktion zu untersuchen, wurden die Daten der ACCOMPLISH-Studie von Bakris et al. (Universität Chicago) in einer intention to treat-Analyse unterzogen.</text:p>
      <text:p text:style-name="P4"/>
      <text:p text:style-name="P5">Lancet 2010;375:1173-82</text:p>
      <text:p text:style-name="P5"/>
      <text:p text:style-name="P6"/>
      <text:p text:style-name="P6">Die ACCOMPLISH-Studie untersuchte doppelblind-randomisiert an 11506 Patienten die Auswirkung einer antihypertensiven Therapie von Benazepril in Kombination mit Hydochlorothiazid (HCT) vs. Kombination mit Amlodipin auf die kardiovaskuläre Morbidität und Mortalität. Sie wurde vorzeitig abgebrochen wegen Überlegenheit der Kombination mit Amlodipin. Endpunkt dieser neuen ITT-Analyse war eine <text:s/>Verschlechterung der Nierenfunktion mit den Kriterien Verdopplung des Kreatininwerts, Abfall der GFR 15&lt; ml/Min. oder Dialysebeginn.</text:p>
      <text:p text:style-name="P6">Dies trat ein bei 113 Patienten (=2%) der Amlodipin-Gruppe und bei 215 Patienten (3,7%) der HCT-Gruppe (HR=0,52, CI 0,41-0,65, p&lt;0,0001). Der kombinierte Endpunkt aus Verschlechterung der Nierenfunktion und Mortalität aller Ursachen war ebenfalls in der Amlodipin-Gruppe seltener. Bei Patienten mit diabetischer Nephropathie unterschied sich die Progression der Nierenerkrankung dagegen nicht. Der Abfall der GFR war in der gesamten Studienpopulation über die Dauer der Studie in der Amlodipin-Gruppe mit -0,88ml/Min. signifikant geringer als in der HCT-Gruppe mit -4,22ml/Min. (p=0,01). Ein gleichlaufender signifikanter Trend bestand auch in der Untergruppe mit vorbestehender GFR-Reduktion. Obwohl das Ausmaß der Albuminurie in beiden Gruppen reduziert wurde, fiel die Reduktion in der HCT-Gruppe deutlicher aus. Bei älteren Patienten trat Schwindel und Hypotension in der HCT-Gruppe häufiger auf, periphere Ödeme fanden sich bei niereninsuffizienten Patienten häufiger in der Amlodipin-Gruppe.</text:p>
      <text:p text:style-name="P6"/>
      <text:p text:style-name="P7">Fazit:<text:span text:style-name="T1"> Die antihypertensive Kombinationstherapie von Benazepril mit Amlodipin verhindert die Progression einer Nephropathie effektiver als die Kombination mit HCT. Dieser Effekt ist nicht durch unterschiedlich gute Blutdruckeinstellung zu erklären, so die Autoren. Sie regen eine prospektive Untersuchung dieser Kombinationstherapien bei Patienten mit fortgeschrittener Nephropathie an.</text:span></text:p>
      <text:p text:style-name="P7"><text:span text:style-name="T1"/></text:p>
      <text:p text:style-name="P7"><text:span text:style-name="T1"/></text:p>
      <text:p text:style-name="P7"><text:span text:style-name="T1">Dr. med. Peter Pommer, Oberammerg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 p</meta:initial-creator>
    <meta:creation-date>2010-04-10T10:52:54.20</meta:creation-date>
    <dc:date>2010-04-10T12:38:34.70</dc:date>
    <dc:creator>p p</dc:creator>
    <meta:editing-duration>PT00H27M37S</meta:editing-duration>
    <meta:editing-cycles>2</meta:editing-cycles>
    <meta:generator>OpenOffice.org/3.1$Win32 OpenOffice.org_project/310m19$Build-9420</meta:generator>
    <meta:document-statistic meta:table-count="0" meta:image-count="0" meta:object-count="0" meta:page-count="1" meta:paragraph-count="9" meta:word-count="281" meta:character-count="2310"/>
  </office:meta>
</office:document-meta>
</file>