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style:font-name="Arial"/>
    </style:style>
    <style:style style:name="P4" style:family="paragraph" style:parent-style-name="Standard">
      <style:text-properties style:font-name="Times New Roman"/>
    </style:style>
    <style:style style:name="P5" style:family="paragraph" style:parent-style-name="Standard">
      <style:text-properties style:font-name="Times New Roman" style:text-underline-style="solid" style:text-underline-width="auto" style:text-underline-color="font-color"/>
    </style:style>
    <style:style style:name="T1"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allstonestatin-dmw.doc</text:p>
      <text:p text:style-name="Standard"/>
      <text:p text:style-name="Standard"/>
      <text:p text:style-name="Standard">Lipidologie – Garstroenterologie</text:p>
      <text:p text:style-name="Standard"/>
      <text:p text:style-name="Standard"/>
      <text:p text:style-name="P2">Statine gegen Gallensteine?</text:p>
      <text:p text:style-name="Standard"/>
      <text:p text:style-name="Standard">Über Statine ist bekannt, daß sie die Biosynthese von Cholesterin vermindern und damit die Cholesterinkonezentration in der Galle. Ob das auch zu einer Reduktion der Inzidenz von Gallensteinen führt, darüber gab es bisher widersprüchliche Ergebnisse in kleineren Studien. Dazu wurde nun eine sehr große Fall-Kontrollstudie veröffentlicht.</text:p>
      <text:p text:style-name="Standard"/>
      <text:p text:style-name="P3">JAMA 2009;302(18): 2001-2007</text:p>
      <text:p text:style-name="P3"/>
      <text:p text:style-name="P4">M. Bodmer et al. von der Universität Basel/Universität Boston <text:s/>haben Daten des britischen Hausarztregisters ausgewertet, erhoben zwischen 1994 und 2008. Eingeschlossen wurden Patienten ab 20 mit stattgehabter Cholezytektomie. Ausschlusskriterien waren Karzinome, HIV, Alkohol- oder Drogenmißbrauch. Jedem Patienten wurden 4 gemachte Kontrollpersonen gleichen Alters, Geschlechts, gleichen Eintrittsdatums ins Register etc. gegenübergestellt. So kamen die Daten von 27035 Patienten und 106531 Kontrollpersonen zur Auswertung, davon nahmen 2396 Patienten und 8868 Kontrollpersonen Statine ein. Das auf <text:s/>mögliche Einflussfaktoren (Geschlecht, Alter, Raucherstatus, BMI, Diabetes, kardiovaskuläre Erkrankungen u. a.) korrigierte Risiko AOR (adjusted odds rate) betrug 0,64 (95% CI 0,59-0,70) für langzeitige Statineinnahme. Da bei Vergleich von Personen mit und ohne Statineinnahme auch Personen mit und ohne erhöhtes Cholesterin, damit möglicherweise unterschiedlichem Risiko für Gallensteinbildung untersucht werden, wurde die Gruppe der Patienten mit langzeitiger Behandlung der mit erst kurzzeitiger Therapie gegenübergestellt, wobei sich für die Langzeittherapie eine AOR von 0,58 (95% CI 0,50-0,68) ergab. Während die Absenkung der Cholesterinwerte nach Beginn der Statintherapie schnell eintrete, beginne die Risikoreduktion bezüglich Gallensteinen erst nach 1 -1,5 Jahren Therapie. Dies deute auf eine vom Cholesterinspiegel unabhängige Wirkung der Statine hin. Weiterhin zeigte die Studie ein stark mit dem BMI korrelierte Risiko für Gallensteine und ein leicht erhöhtes unter Fibrattherapie, wobei letzter als Folge der in diesem Fall erhöhten Triglyceride/erniedrigtem HDL gedeutet wurde.</text:p>
      <text:p text:style-name="P4"/>
      <text:p text:style-name="P5">Fazit:<text:span text:style-name="T1"> Diese große Studie liefere deutliche Hinweise, daß durch eine Statintherapie ab einer Dauer von 1-1,5 Jahren das Risiko eines operationspflichtigen Gallensteinleidens zurückgehe, so die Autoren. Sie weisen auch auf gesundheitsökonomischen Implikationen im Hinblick auf die weite Verbreitung dieser Krankheit hin.</text:span></text:p>
      <text:p text:style-name="P5"><text:span text:style-name="T1"/></text:p>
      <text:p text:style-name="P5"><text:span text:style-name="T1">Dr. med. Peter Pommer, Oberammergau</text:span></text:p>
      <text:p text:style-name="P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 p</meta:initial-creator>
    <meta:creation-date>2009-11-20T00:55:14.51</meta:creation-date>
    <dc:date>2009-11-20T01:45:38.15</dc:date>
    <dc:creator>p p</dc:creator>
    <meta:editing-duration>PT00H34M31S</meta:editing-duration>
    <meta:editing-cycles>4</meta:editing-cycles>
    <meta:generator>OpenOffice.org/3.1$Win32 OpenOffice.org_project/310m11$Build-9399</meta:generator>
    <meta:document-statistic meta:table-count="0" meta:image-count="0" meta:object-count="0" meta:page-count="1" meta:paragraph-count="8" meta:word-count="316" meta:character-count="2497"/>
  </office:meta>
</office:document-meta>
</file>