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list-style-name="L2">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size="16pt" style:text-underline-style="none" fo:font-weight="normal" style:font-size-asian="16pt" style:font-weight-asian="normal" style:font-size-complex="16pt" style:font-weight-complex="normal"/>
    </style:style>
    <style:style style:name="T5" style:family="text">
      <style:text-properties fo:font-size="16pt" style:text-underline-style="none" style:font-size-asian="16pt" style:font-size-complex="16pt"/>
    </style:style>
    <style:style style:name="T6" style:family="text">
      <style:text-properties fo:font-size="16pt" style:text-underline-style="none"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neue Gesundheits-Unwesen</text:p>
      <text:p text:style-name="P2"/>
      <text:p text:style-name="P3"/>
      <text:p text:style-name="P4"><text:span text:style-name="T3">Kernpunkt </text:span>der gesundheitspoltischen Bestrebungen der neuen Regierung: </text:p>
      <text:p text:style-name="P4"><text:tab/></text:p>
      <text:p text:style-name="P4"><text:span text:style-name="T1">vorgegeben</text:span>: Sicherung der gesundheitlichen Versorgung aller Versicherten auf hohem Niveau bei gleichzeitiger Kostenkontrolle</text:p>
      <text:p text:style-name="P4"/>
      <text:p text:style-name="P5">real:<text:span text:style-name="T2"> Entlastung der Arbeitgeberseite im Bereich der Lohnnebenkosten, damit Schaffung von Anreizen für Unternehmen und Kapitalgesellschaften weiterhin in Deutschland zu investieren, finanzielle Vorteile und damit Anreize für Großverdiener, die klassische FDP-Wählerschaft</text:span></text:p>
      <text:p text:style-name="P5"><text:span text:style-name="T2"/></text:p>
      <text:p text:style-name="P5">Was ist eine Kopfpauschale und was bedeutet sie in der Praxis?</text:p>
      <text:p text:style-name="P6">Einen einkommensunabhängigen Pauschalbetrag zur Krankenversicherung, der von Lohnentwicklung abgekoppelt ist und schon jetzt zu mehr als 50% vom Arbeitnehmer finanziert werden muß. Man wird nach verdeckten und nicht zugegebenen Möglichkeiten suchen, um die Kosten der Krankenversicherung zu immer größeren Anteilen auf die Arbeitnehmer abzuwälzen. Ein weiterer Vorteil für die Arbeitgeber ist, daß die Lohnnebenkosten unabhängig sowohl von der Entwicklung der Kosten im Gesundheitswesen wie auch von der Lohnentwicklung sind, d.h. Lohnerhöhungen schlagen weniger auf die Lohnnebenkosten durch, sind also für den Unternehmer faktisch billiger, Erhöhungen der Krankenkassenbeiträge können ihnen egal sein, die muß – wie schon jetzt mit den Zusatzbeiträgen – allein der versicherte Arbeitnehmer zahlen.</text:p>
      <text:p text:style-name="P8"><text:span text:style-name="T4"/></text:p>
      <text:p text:style-name="P8"><text:span text:style-name="T6">In der sozialen Realität bedeutet dies</text:span><text:span text:style-name="T4">, daß </text:span></text:p>
      <text:list xml:id="list42331289" text:style-name="L2">
        <text:list-item>
          <text:p text:style-name="P9"><text:span text:style-name="T4">die Unternehmer sich zunehmend aus der sozialen Verantwortung für die Arbeitnehmer stehlen</text:span></text:p>
        </text:list-item>
        <text:list-item>
          <text:p text:style-name="P9"><text:span text:style-name="T4">der Angestellte einer Zeitarbeitsfirma mit einem Monatslohn von 800 € die gleiche Summe für seine Versicherung zahlen muß wie der <text:s/>Vorstandsvorsitzender eines Konzerns, der im Monat zigtausende verdient</text:span></text:p>
        </text:list-item>
      </text:list>
      <text:p text:style-name="P8"><text:span text:style-name="T4"/></text:p>
      <text:p text:style-name="P8"><text:span text:style-name="T4">Gesundheitsminister Dr. Rösler behauptet, diese soziale Ungerechtigkeit auf dem Weg über Steuern ausgleichen zu wollen. Es ist aber eine Binsenweisheit, daß Steuern uneingeschränkt nur die Masse der lohnabhängigen Kleinverdiener zahlen, denen eine Kollaboration von </text:span><text:soft-page-break/><text:span text:style-name="T4">Unternehmern und Finanzbehörden die Steuern schon abknöpft, bevor sie das verdiente Geld je in der Hand hatten. Schon Mittelverdiener bedienen sich meist mit Hilfe eines Steuerberater kleiner Tricks, um etwas Steuern zu sparen. </text:span></text:p>
      <text:p text:style-name="P8"><text:span text:style-name="T4">Großverdiener und Unternehmer allgemein gestalten ihre Bilanzen mit größter Kreativität selbst für die Finanzbehörden so undurchschaubar, daß bei angeblich fehlenden Gewinnen (die man vorher ins Ausland verschwinden lies, wie jetzt das aktuelle Beispiel aus der Schweiz zeigt) oder gar Verlusten keine Steuern anfallen. Gelingt dies ausnahmsweise nicht, verlegt man Unternehmen oder Wohnsitz in eine Steueroase ausserhalb Deutschlands (wie Siemens das gegenüber Stoiber tat und dann verschont wurde).</text:span></text:p>
      <text:p text:style-name="P8"><text:span text:style-name="T4">Der angebliche Ausgleich über Steuern kann deshalb positiv formuliert nur als Märchen bezeichnen, etwas deutlicher ausgedrückt müßte man sagen: ein Lüge. Besonders pikant ist dabei die Aussage Röslers, die Steuern müßten deswegen nicht steigen.</text:span></text:p>
      <text:p text:style-name="P8"><text:span text:style-name="T4">Einzig die CSU, das alte Feinbild aller linkssozial Denkenden, hält dagegen und lehnt einkommensunabhängige Beiträge ab. Mal sehen, wie lange Seehofer auf diesem Kurs bleibt und inwieweit dies nicht nur eine Finte des Meisterpopulisten ist.</text:span></text:p>
      <text:p text:style-name="P8"><text:span text:style-name="T4"/></text:p>
      <text:p text:style-name="P1"><text:span text:style-name="T5">Warum sprechen wir eigentlich immer nur von den Kosten und nicht mehr von der Qualität?</text:span></text:p>
      <text:p text:style-name="P7"><text:span text:style-name="T5">Eine typische Erscheinung unserer ganz einseitig monetär zentrierten Zeitströmung. Die Frage ist nicht mehr wie vor 20 Jahren: Was ist das Besten für den Patienten, sondern: Was geben die Finanzen her?Tatsächlich ist die Qualität der Leitungen noch nicht katastrophal schlecht, sie sind aber bereits eindeutig rationiert, obwohl das von allen offiziellen Seiten bestritten wird. Als der Präsident der Bundesärztekammer, Prof. Hoppe genau das auf dem letzten Ärztetag thematisiert hat, wurde er von einer zentral gesteuerten, polemisch desavouierenden Pressekampagne, an der sich wie gleichgeschaltet in Unkenntnis der wahren Sachlage fast alle Medien beteiligt haben in seiner Glaubwürdigkeit demontiert und schweigt nun desillusioniert.</text:span></text:p>
      <text:p text:style-name="P7"><text:span text:style-name="T5">Warum? Wenn jeder begreifen würde, daß medizinische Leistungen bereits jetzt stark rationiert sind, würde man anfangen, die völlig überhöhten Arzneimittelpreise ebenso wie die inzwischen fast durchweg gewinnorientiert arbeitenden Krankenstalten und Medizinischen Versorgungszentren in ihrer derzeitigen Struktur in Frage zu stellen – was </text:span><text:soft-page-break/><text:span text:style-name="T5">die dahinter stehenden Kapitalgesellschaften nicht zulassen. Sie haben Macht über die angeblich freien Medien, wie man an diesem Beispiel sieht.</text:span></text:p>
      <text:p text:style-name="P7"><text:span text:style-name="T5">Ebenso erging es dem Chef des Institutes für Qualität und Wirtschaftlichkeit im Gesundheitswesen, Prof. Sawicki, der in den vergangen Jahren viel Staub aufgewirbelt hat in seiner kritisch-realistischen, aber wissenschaftlich fundierten Einschätzung neuer, überteuerter und oft schlichtweg unnötiger Medikamente (Beispiel: Impfkampagne gegen Schweinegrippe).</text:span></text:p>
      <text:p text:style-name="P7"><text:span text:style-name="T5">In der Presse wurden Meldungen über Spesenabrechnungsunregelmäßigkeiten (das Wort Betrug ist wohlweislich nie aufgetaucht!) gestreut. Gegen die kann er sich nun wehren, wie er will, irgendetwas bleibt immer hängen. </text:span></text:p>
      <text:p text:style-name="P7"><text:span text:style-name="T5">Und genau das, was seine Hintermänner und Geldgeber vorher eingefädelt haben, benutzt Rösler nun, um diesem äußerst verdienten (die Korrektheit seiner wissenschaftlichen Einschätzungen und Stellungnahmen konnte nie bestritten werden) Mediziner durch einen industriekonformen zu ersetzten.</text:span></text:p>
      <text:p text:style-name="P7"><text:span text:style-name="T5">Wie man auch daran sieht, sind Ärzte in der Klemme zwischen Industrie, Politik und Krankenkassen. Um von dem </text:span><text:span text:style-name="T6">Milliarden</text:span><text:span text:style-name="T5">gewinnen der Pharmaindustrie abzulenken und den bei Krankenkassen durch sinnlosen Wettbewerb und Verwaltungsapparat vergeudeten </text:span><text:span text:style-name="T6">Millionen</text:span><text:span text:style-name="T5">, lenkt man den Volkszorn gezielt durch immer neue Berichte über Ärzte, die sich bereichert haben durch Vorteilnahme von der Industrie oder Abrechnungsbetrug. Das gibt es ganz sicher auch wirklich, der Umfang ist jedoch im Vergleich zu den im Management üblichen „Boni“ etc. lächerlich gering, die gesamtwirtschaftliche Bedeutung im Gesundheitssystem einfach nur zu vernachlässigen.</text:span></text:p>
      <text:p text:style-name="P7"><text:span text:style-name="T5">Eine gezielte und gelenkte Medienkampagne, die vom eigentlichen Problem und den eigentlichen Schuldigen perfekt ablenkt.</text:span></text:p>
      <text:p text:style-name="P7"><text:span text:style-name="T5">Zur wirklichen wirtschaftlichen Lage und zum realen Handlungsspielraum eines Kassenarztes in der Behandlung seiner Patienten wäre hier ein Telefoninterview mit einem Kassenarzt Allgemeinmedizin einzuschalten.</text:span></text:p>
      <text:p text:style-name="P7"><text:span text:style-name="T5"/></text:p>
      <text:p text:style-name="P7"><text:span text:style-name="T5">Quelle:http://www.welt.de/politik/deutschland/article5351740/Roesler-will-die-Kopfpraemie-schrittweise-einfuehren.html</text:span></text:p>
      <text:p text:style-name="P7"><text:span text:style-name="T5"/></text:p>
      <text:p text:style-name="P7"><text:span text:style-name="T5"/></text:p>
      <text:p text:style-name="P6"/>
      <text:p text:style-name="P5"><text:span text:style-name="T2"/></text:p>
      <text:p text:style-name="P5"><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 p</meta:initial-creator>
    <meta:creation-date>2010-02-04T21:29:07.27</meta:creation-date>
    <dc:date>2010-02-04T23:54:07.79</dc:date>
    <dc:creator>p p</dc:creator>
    <meta:editing-duration>PT00H34M17S</meta:editing-duration>
    <meta:editing-cycles>3</meta:editing-cycles>
    <meta:generator>OpenOffice.org/3.1$Win32 OpenOffice.org_project/310m19$Build-9420</meta:generator>
    <meta:document-statistic meta:table-count="0" meta:image-count="0" meta:object-count="0" meta:page-count="4" meta:paragraph-count="24" meta:word-count="834" meta:character-count="6423"/>
  </office:meta>
</office:document-meta>
</file>